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B3B3B3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B3B3B3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B3B3B3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line-height="0.2222in" fo:margin-left="0.175in" fo:text-indent="-0.175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letter-spacing="-0.0027in" fo:background-color="#FFFF00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background-color="#FFFF00"/>
    </style:style>
    <style:style style:name="T8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88" style:parent-style-name="預設段落字型" style:family="text">
      <style:text-properties style:font-name="標楷體" style:font-name-asian="標楷體" fo:background-color="#FFFF00"/>
    </style:style>
    <style:style style:name="P89" style:parent-style-name="內文" style:family="paragraph">
      <style:paragraph-properties fo:line-height="0.2222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line-height="0.1666in"/>
      <style:text-properties style:font-name-asian="標楷體"/>
    </style:style>
    <style:style style:name="TableColumn96" style:family="table-column">
      <style:table-column-properties style:column-width="0.4083in" style:use-optimal-column-width="false"/>
    </style:style>
    <style:style style:name="TableColumn97" style:family="table-column">
      <style:table-column-properties style:column-width="1.0305in" style:use-optimal-column-width="false"/>
    </style:style>
    <style:style style:name="TableColumn98" style:family="table-column">
      <style:table-column-properties style:column-width="0.5in" style:use-optimal-column-width="false"/>
    </style:style>
    <style:style style:name="TableColumn99" style:family="table-column">
      <style:table-column-properties style:column-width="0.5in" style:use-optimal-column-width="false"/>
    </style:style>
    <style:style style:name="TableColumn100" style:family="table-column">
      <style:table-column-properties style:column-width="0.9166in" style:use-optimal-column-width="false"/>
    </style:style>
    <style:style style:name="TableColumn101" style:family="table-column">
      <style:table-column-properties style:column-width="1.9027in" style:use-optimal-column-width="false"/>
    </style:style>
    <style:style style:name="TableColumn102" style:family="table-column">
      <style:table-column-properties style:column-width="1.05in" style:use-optimal-column-width="false"/>
    </style:style>
    <style:style style:name="TableColumn103" style:family="table-column">
      <style:table-column-properties style:column-width="1.1965in" style:use-optimal-column-width="false"/>
    </style:style>
    <style:style style:name="Table95" style:family="table">
      <style:table-properties style:width="7.5048in" fo:margin-left="0in" table:align="left"/>
    </style:style>
    <style:style style:name="TableRow104" style:family="table-row">
      <style:table-row-properties style:row-height="0.4722in" style:use-optimal-row-height="false" fo:keep-together="always"/>
    </style:style>
    <style:style style:name="TableCell10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line-height="0.0416in"/>
      <style:text-properties style:font-name="標楷體" style:font-name-asian="標楷體" fo:font-size="8pt" style:font-size-asian="8pt"/>
    </style:style>
    <style:style style:name="TableColumn123" style:family="table-column">
      <style:table-column-properties style:column-width="0.3826in" style:use-optimal-column-width="false"/>
    </style:style>
    <style:style style:name="TableColumn124" style:family="table-column">
      <style:table-column-properties style:column-width="0.7604in" style:use-optimal-column-width="false"/>
    </style:style>
    <style:style style:name="TableColumn125" style:family="table-column">
      <style:table-column-properties style:column-width="0.7625in" style:use-optimal-column-width="false"/>
    </style:style>
    <style:style style:name="TableColumn126" style:family="table-column">
      <style:table-column-properties style:column-width="1.4041in" style:use-optimal-column-width="false"/>
    </style:style>
    <style:style style:name="TableColumn127" style:family="table-column">
      <style:table-column-properties style:column-width="1.2055in" style:use-optimal-column-width="false"/>
    </style:style>
    <style:style style:name="TableColumn128" style:family="table-column">
      <style:table-column-properties style:column-width="1.2243in" style:use-optimal-column-width="false"/>
    </style:style>
    <style:style style:name="TableColumn129" style:family="table-column">
      <style:table-column-properties style:column-width="0.8125in" style:use-optimal-column-width="false"/>
    </style:style>
    <style:style style:name="TableColumn130" style:family="table-column">
      <style:table-column-properties style:column-width="0.9527in" style:use-optimal-column-width="false"/>
    </style:style>
    <style:style style:name="Table122" style:family="table">
      <style:table-properties style:width="7.5048in" fo:margin-left="0in" table:align="left"/>
    </style:style>
    <style:style style:name="TableRow131" style:family="table-row">
      <style:table-row-properties style:row-height="0.3937in" style:use-optimal-row-height="false" fo:keep-together="always"/>
    </style:style>
    <style:style style:name="TableCell1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ableRow153" style:family="table-row">
      <style:table-row-properties style:row-height="0.3743in" style:use-optimal-row-height="false" fo:keep-together="always"/>
    </style:style>
    <style:style style:name="TableCell15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/>
      <style:text-properties style:font-name="標楷體" style:font-name-asian="標楷體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color="#FF0000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71" style:family="table-row">
      <style:table-row-properties style:row-height="0.3743in" style:use-optimal-row-height="false" fo:keep-together="always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 style:row-height="0.3743in" style:use-optimal-row-height="false" fo:keep-together="always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 style:row-height="0.3743in" style:use-optimal-row-height="false" fo:keep-together="always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 style:row-height="0.3743in" style:use-optimal-row-height="false" fo:keep-together="always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row-height="0.3743in" style:use-optimal-row-height="false" fo:keep-together="always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Row257" style:family="table-row">
      <style:table-row-properties style:row-height="0.3743in" style:use-optimal-row-height="false" fo:keep-together="always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Row274" style:family="table-row">
      <style:table-row-properties style:row-height="0.3743in" style:use-optimal-row-height="false" fo:keep-together="always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Row291" style:family="table-row">
      <style:table-row-properties style:row-height="0.3743in" style:use-optimal-row-height="false" fo:keep-together="always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Row308" style:family="table-row">
      <style:table-row-properties style:row-height="0.3743in" style:use-optimal-row-height="false" fo:keep-together="always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 style:row-height="0.3743in" style:use-optimal-row-height="false" fo:keep-together="always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Row342" style:family="table-row">
      <style:table-row-properties style:row-height="0.3743in" style:use-optimal-row-height="false" fo:keep-together="always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Row359" style:family="table-row">
      <style:table-row-properties style:row-height="0.3743in" style:use-optimal-row-height="false" fo:keep-together="always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Row376" style:family="table-row">
      <style:table-row-properties style:row-height="0.3743in" style:use-optimal-row-height="false" fo:keep-together="always"/>
    </style:style>
    <style:style style:name="TableCell3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/>
      <style:text-properties style:font-name="標楷體" style:font-name-asian="標楷體"/>
    </style:style>
    <style:style style:name="TableCell3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P393" style:parent-style-name="標題" style:family="paragraph">
      <style:paragraph-properties fo:text-align="start" fo:line-height="100%"/>
      <style:text-properties fo:font-size="12pt" style:font-size-asian="12pt"/>
    </style:style>
    <style:style style:name="P394" style:parent-style-name="標題" style:family="paragraph">
      <style:paragraph-properties fo:text-align="start" fo:line-height="100%"/>
    </style:style>
    <style:style style:name="T395" style:parent-style-name="預設段落字型" style:family="text">
      <style:text-properties fo:font-weight="normal" style:font-weight-asian="normal" style:font-weight-complex="normal" fo:font-size="10pt" style:font-size-asian="10pt"/>
    </style:style>
    <style:style style:name="T396" style:parent-style-name="預設段落字型" style:family="text">
      <style:text-properties fo:font-weight="normal" style:font-weight-asian="normal" style:font-weight-complex="normal" fo:font-size="10pt" style:font-size-asian="10pt"/>
    </style:style>
    <style:style style:name="T397" style:parent-style-name="預設段落字型" style:family="text">
      <style:text-properties fo:font-weight="normal" style:font-weight-asian="normal" style:font-weight-complex="normal" fo:font-size="10pt" style:font-size-asian="10pt"/>
    </style:style>
  </office:automatic-styles>
  <office:body>
    <office:text text:use-soft-page-breaks="true">
      <text:p text:style-name="P1">彰化縣國民小學暨公立幼兒園教師申請介聘縣內他校(含超額介聘)年資計算表</text:p>
      <text:p text:style-name="P4"><text:span text:style-name="T5">※</text:span><text:span text:style-name="T6">請詳閱本說明事項</text:span><text:span text:style-name="T7">(</text:span><text:span text:style-name="T8">本表請以</text:span><text:span text:style-name="T9">A4</text:span><text:span text:style-name="T10">規格印出</text:span><text:span text:style-name="T11">)<text:s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(</text:span><text:span text:style-name="T18">限填現職本校服務年資</text:span><text:span text:style-name="T19">)</text:span></text:p>
      <text:p text:style-name="P20"><text:span text:style-name="T21">1.</text:span><text:span text:style-name="T22">請按學年度依序分別填寫，代理</text:span><text:span text:style-name="T23">(</text:span><text:span text:style-name="T24">課</text:span><text:span text:style-name="T25">)</text:span><text:span text:style-name="T26">及新制實習年資不予採計，請勿填寫。申請縣內介聘之教師請填現職學校服務年資，</text:span><text:span text:style-name="T27">超額教師得保留原服務學校服務期間之年資積分</text:span><text:span text:style-name="T28">。</text:span></text:p>
      <text:p text:style-name="P29"><text:span text:style-name="T30">2.</text:span><text:span text:style-name="T31">職別請填寫級任教師、科任教師、兼</text:span><text:span text:style-name="T32">○○</text:span><text:span text:style-name="T33">主任</text:span><text:span text:style-name="T34">(</text:span><text:span text:style-name="T35">具儲訓證書</text:span><text:span text:style-name="T36">)</text:span><text:span text:style-name="T37">或兼</text:span><text:span text:style-name="T38">○○</text:span><text:span text:style-name="T39">組長、兼代</text:span><text:span text:style-name="T40">○○</text:span><text:span text:style-name="T41">主任</text:span><text:span text:style-name="T42">(</text:span><text:span text:style-name="T43">未具儲訓證書或不符合處室編制</text:span><text:span text:style-name="T44">)</text:span><text:span text:style-name="T45">、兼人事</text:span><text:span text:style-name="T46">(</text:span><text:span text:style-name="T47">二十班以上或縣府核定者</text:span><text:span text:style-name="T48">)</text:span><text:span text:style-name="T49">、兼主計等；</text:span><text:span text:style-name="T50">任職特殊班年資於備註欄填寫</text:span><text:span text:style-name="T51">。</text:span></text:p>
      <text:p text:style-name="P52"><text:span text:style-name="T53">3.</text:span><text:span text:style-name="T54">同一</text:span><text:span text:style-name="T55">學</text:span><text:span text:style-name="T56">年度具多項兼職者擇一採計</text:span><text:span text:style-name="T57">(</text:span><text:span text:style-name="T58">請填一職</text:span><text:span text:style-name="T59">)</text:span><text:span text:style-name="T60">，兼任行政職務未滿一年者不予加分請勿填寫</text:span><text:span text:style-name="T61">(</text:span><text:span text:style-name="T62">本年除外</text:span><text:span text:style-name="T63">)</text:span><text:span text:style-name="T64">。</text:span><text:span text:style-name="T65">未滿一年之兼任行政職務及導師年資，同一學年度內得合併計算，以較低之職務為採計基準核給分數。</text:span></text:p>
      <text:p text:style-name="P66"><text:span text:style-name="T67">4.</text:span><text:span text:style-name="T68">請繳驗服務證明</text:span><text:span text:style-name="T69">(</text:span><text:span text:style-name="T70">服務證明須註明教師擔任職稱，不同學年度或擔任不同職別者請分開填寫，以利兼職加分採計</text:span><text:span text:style-name="T71">)</text:span><text:span text:style-name="T72">，兼職者請一併繳驗兼職通知書或兼職聘書，或派令</text:span><text:span text:style-name="T73">(</text:span><text:span text:style-name="T74">舊制</text:span><text:span text:style-name="T75">)</text:span><text:span text:style-name="T76">等。</text:span></text:p>
      <text:p text:style-name="P77"><text:span text:style-name="T78">5.</text:span><text:span text:style-name="T79">本學年度之卸職原因</text:span><text:span text:style-name="T80">，請註明現仍在職</text:span><text:span text:style-name="T81">(</text:span><text:span text:style-name="T82">其他：如超額介聘等</text:span><text:span text:style-name="T83">)</text:span><text:span text:style-name="T84">；申請留職停薪進修、育嬰留職停薪、服兵役年資請於備註欄註明。</text:span><text:span text:style-name="T85">服務條件因育嬰或應徵服兵役而留職停薪期間之年資，得採計至多二學期。</text:span><text:span text:style-name="T86">服務年資採計服義務役、</text:span><text:span text:style-name="T87">育嬰留職停薪年資，其餘留職停薪年資不予採計</text:span><text:span text:style-name="T88">。</text:span></text:p>
      <text:p text:style-name="P89"><text:span text:style-name="T90">6.</text:span><text:span text:style-name="T91">本表及</text:span><text:span text:style-name="T92">服務證明如有虛報、不實者，將依情節追究責任議處</text:span><text:span text:style-name="T93">。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姓名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性別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出生年月日</text:p>
          </table:table-cell>
          <table:table-cell table:style-name="TableCell115">
            <text:p text:style-name="P116">民國　　年　　月　　日</text:p>
          </table:table-cell>
          <table:table-cell table:style-name="TableCell117">
            <text:p text:style-name="P118">現職服務學校</text:p>
          </table:table-cell>
          <table:table-cell table:style-name="TableCell119">
            <text:p text:style-name="P120"/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編號</text:p>
          </table:table-cell>
          <table:table-cell table:style-name="TableCell134">
            <text:p text:style-name="P135">學年度</text:p>
          </table:table-cell>
          <table:table-cell table:style-name="TableCell136">
            <text:p text:style-name="P137">服務學校</text:p>
          </table:table-cell>
          <table:table-cell table:style-name="TableCell138">
            <text:p text:style-name="P139">職<text:s text:c="8"/>別</text:p>
          </table:table-cell>
          <table:table-cell table:style-name="TableCell140">
            <text:p text:style-name="P141">任<text:s/>職<text:s/>年<text:s/>月</text:p>
          </table:table-cell>
          <table:table-cell table:style-name="TableCell142">
            <text:p text:style-name="P143">卸<text:s/>職<text:s/>年<text:s/>月</text:p>
          </table:table-cell>
          <table:table-cell table:style-name="TableCell144">
            <text:p text:style-name="P145">卸職原因</text:p>
          </table:table-cell>
          <table:table-cell table:style-name="TableCell146">
            <text:p text:style-name="P147"><text:span text:style-name="T148">備</text:span><text:span text:style-name="T149"><text:s/></text:span><text:span text:style-name="T150"><text:s text:c="2"/></text:span><text:span text:style-name="T151"><text:s/></text:span><text:span text:style-name="T152">註</text:span></text:p>
          </table:table-cell>
        </table:table-row>
        <table:table-row table:style-name="TableRow153">
          <table:table-cell table:style-name="TableCell154">
            <text:p text:style-name="P155"><text:span text:style-name="T156">01</text:span></text:p>
          </table:table-cell>
          <table:table-cell table:style-name="TableCell157">
            <text:p text:style-name="P158">學年度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02</text:span></text:p>
          </table:table-cell>
          <table:table-cell table:style-name="TableCell175">
            <text:p text:style-name="P176">學年度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03</text:p>
          </table:table-cell>
          <table:table-cell table:style-name="TableCell192">
            <text:p text:style-name="P193">學年度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04</text:p>
          </table:table-cell>
          <table:table-cell table:style-name="TableCell209">
            <text:p text:style-name="P210">學年度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05</text:p>
          </table:table-cell>
          <table:table-cell table:style-name="TableCell226">
            <text:p text:style-name="P227">學年度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06</text:p>
          </table:table-cell>
          <table:table-cell table:style-name="TableCell243">
            <text:p text:style-name="P244">學年度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07</text:p>
          </table:table-cell>
          <table:table-cell table:style-name="TableCell260">
            <text:p text:style-name="P261">學年度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08</text:p>
          </table:table-cell>
          <table:table-cell table:style-name="TableCell277">
            <text:p text:style-name="P278">學年度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09</text:p>
          </table:table-cell>
          <table:table-cell table:style-name="TableCell294">
            <text:p text:style-name="P295">學年度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0</text:p>
          </table:table-cell>
          <table:table-cell table:style-name="TableCell311">
            <text:p text:style-name="P312">學年度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1</text:p>
          </table:table-cell>
          <table:table-cell table:style-name="TableCell328">
            <text:p text:style-name="P329">學年度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3</text:p>
          </table:table-cell>
          <table:table-cell table:style-name="TableCell345">
            <text:p text:style-name="P346">學年度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4</text:p>
          </table:table-cell>
          <table:table-cell table:style-name="TableCell362">
            <text:p text:style-name="P363">學年度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15</text:p>
          </table:table-cell>
          <table:table-cell table:style-name="TableCell379">
            <text:p text:style-name="P380">學年度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P393">申請人簽章：<text:s text:c="20"/>人事主管核章：<text:s text:c="21"/>校長核章：</text:p>
      <text:p text:style-name="P394"><text:span text:style-name="T395">※ (</text:span><text:span text:style-name="T396">年度不足使用者，請自行增加</text:span><text:span text:style-name="T39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標題" style:display-name="標題" style:family="paragraph" style:parent-style-name="內文">
      <style:paragraph-properties fo:text-align="center" fo:line-height="0.1388in"/>
      <style:text-properties style:font-name="標楷體" style:font-name-asian="標楷體" fo:font-weight="bold" style:font-weight-asian="bold" style:font-weight-complex="bold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3937in" fo:margin-bottom="0.2006in" fo:margin-right="0.315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29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fo:font-size="11pt" style:font-size-asian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八十九學年度國民小學暨公幼教師申請縣內、縣外介聘服務年資計算表</dc:title>
    <dc:subject/>
    <meta:initial-creator>介聘中心</meta:initial-creator>
    <dc:creator>劉佳箴</dc:creator>
    <meta:creation-date>2024-04-17T01:08:00Z</meta:creation-date>
    <dc:date>2026-03-10T05:31:00Z</dc:date>
    <meta:print-date>2001-05-15T06:11:00Z</meta:print-date>
    <meta:template xlink:href="Normal" xlink:type="simple"/>
    <meta:editing-cycles>8</meta:editing-cycles>
    <meta:editing-duration>PT300S</meta:editing-duration>
    <meta:document-statistic meta:page-count="1" meta:paragraph-count="1" meta:word-count="141" meta:character-count="948" meta:row-count="6" meta:non-whitespace-character-count="808"/>
  </office:meta>
</office:document-meta>
</file>